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h text:style-name="P7" text:outline-level="2"><text:span text:style-name="Strong_20_Emphasis">FORMULARZ ZGŁOSZENIOWY</text:span></text:h>
      <text:p text:style-name="P1">DO SZKOLNEGO KONKURSU FOTOGRAFICZNEGO<text:line-break/>„SELFIE BEZ DANYCH”</text:p>
      <text:p text:style-name="Text_20_body"><text:span text:style-name="Strong_20_Emphasis">Dane ucznia:</text:span><text:line-break/>Imię i nazwisko: ……………………………………………………………</text:p>
      <text:p text:style-name="Text_20_body"><text:line-break/>Klasa: …………………</text:p>
      <text:p text:style-name="P4"/>
      <text:p text:style-name="Text_20_body"><text:span text:style-name="Strong_20_Emphasis">Dane pracy konkursowej:</text:span><text:line-break/>Tytuł fotografii (opcjonalnie): ………………………………………………</text:p>
      <text:p text:style-name="Text_20_body"/>
      <text:p text:style-name="Horizontal_20_Line"/>
      <text:h text:style-name="P6" text:outline-level="3"><text:span text:style-name="Strong_20_Emphasis">Oświadczenie ucznia</text:span></text:h>
      <text:p text:style-name="Text_20_body">Oświadczam, że jestem autorem/autorką zgłoszonej fotografii. Zdjęcie zostało wykonane samodzielnie i nie narusza praw innych osób. Fotografia nie zawiera danych osobowych umożliwiających identyfikację osoby przedstawionej na zdjęciu.</text:p>
      <text:p text:style-name="Text_20_body"/>
      <text:p text:style-name="Text_20_body"><text:tab/><text:tab/><text:tab/><text:tab/><text:tab/>Podpis ucznia: ………………………………………</text:p>
      <text:p text:style-name="Text_20_body"><text:line-break/><text:tab/><text:tab/><text:tab/><text:tab/><text:tab/>Data: ……………………………</text:p>
      <text:p text:style-name="Text_20_body"/>
      <text:p text:style-name="Horizontal_20_Line"/>
      <text:h text:style-name="P6" text:outline-level="3"><text:span text:style-name="Strong_20_Emphasis">Zgoda rodzica / opiekuna prawnego</text:span></text:h>
      <text:p text:style-name="P1"><text:span text:style-name="Strong_20_Emphasis"/></text:p>
      <text:p text:style-name="P5">Wyrażam zgodę na udział mojego dziecka w szkolnym konkursie fotograficznym </text:p>
      <text:p text:style-name="P5"><text:span text:style-name="Strong_20_Emphasis">„Selfie bez danych”</text:span> oraz na nieodpłatne wykorzystanie zgłoszonej fotografii wyłącznie w celach związanych z organizacją i promocją konkursu (np. strona internetowa szkoły, gazetka szkolna, tablice informacyjne).</text:p>
      <text:p text:style-name="P5">Oświadczam, że wizerunek dziecka, jeśli występuje na fotografii, nie będzie opatrzony danymi osobowymi umożliwiającymi jego identyfikację.</text:p>
      <text:p text:style-name="P5">Zgoda jest dobrowolna i może zostać cofnięta w każdym czasie.</text:p>
      <text:p text:style-name="Text_20_body"/>
      <text:p text:style-name="Text_20_body"><text:tab/><text:tab/><text:tab/><text:tab/>Podpis rodzica / opiekuna prawnego: …………………………………</text:p>
      <text:p text:style-name="Text_20_body"><text:line-break/><text:tab/><text:tab/><text:tab/><text:tab/>Data: ……………………………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898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6T21:47:56.89</meta:creation-date>
    <dc:date>2025-12-16T22:01:34.54</dc:date>
    <meta:editing-duration>PT8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4" meta:character-count="1124"/>
  </office:meta>
</office:document-meta>
</file>