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style="normal" style:font-size-asian="11pt" style:font-style-asian="normal" style:font-size-complex="11pt" style:font-style-complex="normal"/>
    </style:style>
    <style:style style:name="P3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font-size="11pt" style:font-size-asian="11pt" style:font-size-complex="11pt"/>
    </style:style>
    <style:style style:name="P7" style:family="paragraph" style:parent-style-name="Text_20_body" style:list-style-name="L2">
      <style:text-properties fo:font-size="11pt" style:font-size-asian="11pt" style:font-size-complex="11pt"/>
    </style:style>
    <style:style style:name="P8" style:family="paragraph" style:parent-style-name="Text_20_body" style:list-style-name="L3">
      <style:text-properties fo:font-size="11pt" style:font-size-asian="11pt" style:font-size-complex="11pt"/>
    </style:style>
    <style:style style:name="P9" style:family="paragraph" style:parent-style-name="Text_20_body" style:list-style-name="L4">
      <style:text-properties fo:font-size="11pt" style:font-size-asian="11pt" style:font-size-complex="11pt"/>
    </style:style>
    <style:style style:name="P10" style:family="paragraph" style:parent-style-name="Text_20_body" style:list-style-name="L5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Strong_20_Emphasis"><text:span text:style-name="T1">Ogłoszenie o konkursie fotograficznym</text:span></text:span></text:h>
      <text:h text:style-name="P4" text:outline-level="3"><text:span text:style-name="Strong_20_Emphasis"><text:span text:style-name="T1">„Selfie bez danych”</text:span></text:span></text:h>
      <text:p text:style-name="P1">Zapraszamy do udziału w kreatywnym konkursie fotograficznym „Selfie bez danych”, którego tematyka dotyczy ochrony danych osobowych we współczesnym świecie. Celem konkursu jest promowanie świadomego i bezpiecznego korzystania z internetu oraz zwrócenie uwagi na to, jak wiele informacji o sobie ujawniamy w sieci – często nieświadomie.</text:p>
      <text:h text:style-name="Heading_20_3" text:outline-level="3"><text:span text:style-name="Strong_20_Emphasis"><text:span text:style-name="T1">Zasady konkursu</text:span></text:span></text:h>
      <text:list xml:id="list1697953959644497713" text:style-name="L1">
        <text:list-item>
          <text:p text:style-name="P5"><text:span text:style-name="T1">Każdy uczestnik może zgłosić </text:span><text:span text:style-name="Strong_20_Emphasis"><text:span text:style-name="T1">jedną autorską fotografię</text:span></text:span><text:span text:style-name="T1">, która w twórczy sposób przedstawia ideę selfie pozbawionego danych umożliwiających identyfikację osoby (np. bez twarzy, bez charakterystycznych elementów otoczenia lub poprzez kreatywne kadrowanie).</text:span></text:p>
        </text:list-item>
        <text:list-item>
          <text:p text:style-name="P6">Zdjęcie powinno być wykonane samodzielnie i w sposób zgodny z prawem, bez naruszania prywatności innych osób.</text:p>
        </text:list-item>
        <text:list-item>
          <text:p text:style-name="P6">Fotografia może być wykonana dowolną techniką (aparat, smartfon).</text:p>
        </text:list-item>
        <text:list-item>
          <text:p text:style-name="P6">Prace należy przesłać w formie elektronicznej (np. format JPG).</text:p>
        </text:list-item>
        <text:list-item>
          <text:p text:style-name="P5"><text:span text:style-name="T1">Termin dostarczania prac: </text:span><text:span text:style-name="Strong_20_Emphasis"><text:span text:style-name="T1">do 12 stycznia 2026 r. </text:span></text:span><text:span text:style-name="Strong_20_Emphasis"><text:span text:style-name="T3">na jeden z adresów: </text:span></text:span></text:p>
          <text:p text:style-name="P5"><text:a xlink:type="simple" xlink:href="mailto:u.szczepanska@sp2pruszcz.pl" text:style-name="Internet_20_link" text:visited-style-name="Visited_20_Internet_20_Link"><text:span text:style-name="Strong_20_Emphasis"><text:span text:style-name="T3">u.szczepanska@sp2pruszcz.pl</text:span></text:span></text:a></text:p>
          <text:p text:style-name="P5"><text:a xlink:type="simple" xlink:href="mailto:m.rycaj@sp2pruszcz.pl" text:style-name="Internet_20_link" text:visited-style-name="Visited_20_Internet_20_Link"><text:span text:style-name="T5">m.rycaj@sp2pruszcz.pl</text:span></text:a></text:p>
        </text:list-item>
        <text:list-item>
          <text:p text:style-name="P6">Do zgłoszenia należy dołączyć:</text:p>
          <text:list>
            <text:list-item>
              <text:p text:style-name="P6">imię i nazwisko autora,</text:p>
            </text:list-item>
            <text:list-item>
              <text:p text:style-name="P6">tytuł pracy,</text:p>
            </text:list-item>
            <text:list-item>
              <text:p text:style-name="P6">krótkie (1–3 zdania) uzasadnienie przedstawionego pomysłu,</text:p>
            </text:list-item>
            <text:list-item>
              <text:p text:style-name="P6">oświadczenie o autorstwie fotografii i zgodę na udział w konkursie.</text:p>
            </text:list-item>
          </text:list>
        </text:list-item>
      </text:list>
      <text:h text:style-name="P3" text:outline-level="2"><text:span text:style-name="Strong_20_Emphasis"><text:span text:style-name="T1">Kryteria oceniania</text:span></text:span></text:h>
      <text:p text:style-name="P1">Komisja konkursowa będzie oceniać prace według następujących kryteriów:</text:p>
      <text:h text:style-name="Heading_20_3" text:outline-level="3"><text:span text:style-name="Strong_20_Emphasis"><text:span text:style-name="T1">1. Zgodność z tematyką konkursu (0–30 pkt)</text:span></text:span></text:h>
      <text:list xml:id="list6828030144730320116" text:style-name="L2">
        <text:list-item>
          <text:p text:style-name="P7">Czy praca w jasny i czytelny sposób nawiązuje do idei ochrony danych osobowych?</text:p>
        </text:list-item>
        <text:list-item>
          <text:p text:style-name="P7">Czy zdjęcie dobrze oddaje koncepcję „selfie bez danych”?</text:p>
        </text:list-item>
      </text:list>
      <text:h text:style-name="Heading_20_3" text:outline-level="3"><text:span text:style-name="Strong_20_Emphasis"><text:span text:style-name="T1">2. Kreatywność i oryginalność pomysłu (0–30 pkt)</text:span></text:span></text:h>
      <text:list xml:id="list8211467294322762562" text:style-name="L3">
        <text:list-item>
          <text:p text:style-name="P8">Nieszablonowe podejście do tematu.</text:p>
        </text:list-item>
        <text:list-item>
          <text:p text:style-name="P8">Interesujący sposób ukazania braku ujawniania danych.</text:p>
        </text:list-item>
      </text:list>
      <text:h text:style-name="Heading_20_3" text:outline-level="3"><text:span text:style-name="Strong_20_Emphasis"><text:span text:style-name="T1">3. Walory estetyczne i techniczne (0–20 pkt)</text:span></text:span></text:h>
      <text:list xml:id="list8144918376427807723" text:style-name="L4">
        <text:list-item>
          <text:p text:style-name="P9">Kompozycja, światło, kolorystyka.</text:p>
        </text:list-item>
        <text:list-item>
          <text:p text:style-name="P9">Poprawność techniczna wykonania fotografii.</text:p>
        </text:list-item>
      </text:list>
      <text:h text:style-name="Heading_20_3" text:outline-level="3"><text:span text:style-name="Strong_20_Emphasis"><text:span text:style-name="T1">4. Przekaz i emocjonalny wpływ pracy (0–20 pkt)</text:span></text:span></text:h>
      <text:list xml:id="list5575176660415965823" text:style-name="L5">
        <text:list-item>
          <text:p text:style-name="P10">Siła oddziaływania zdjęcia.</text:p>
        </text:list-item>
        <text:list-item>
          <text:p text:style-name="P10">Trafność i mocny komunikat dotyczący ochrony prywatności.</text:p>
        </text:list-item>
      </text:list>
      <text:p text:style-name="P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28T22:34:20.03</meta:creation-date>
    <dc:date>2025-12-17T21:04:34.26</dc:date>
    <meta:editing-duration>PT19M26S</meta:editing-duration>
    <meta:editing-cycles>2</meta:editing-cycles>
    <meta:generator>OpenOffice/4.1.7$Win32 OpenOffice.org_project/417m1$Build-9800</meta:generator>
    <meta:print-date>2025-12-08T20:54:12.49</meta:print-date>
    <meta:document-statistic meta:table-count="0" meta:image-count="0" meta:object-count="0" meta:page-count="1" meta:paragraph-count="30" meta:word-count="263" meta:character-count="1879"/>
  </office:meta>
</office:document-meta>
</file>