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 PLANUJEMY </text:p>
      <text:p text:style-name="P2">W SZKOLNYM TYGODNIU JĘZYKA OJCZYSTEGO?</text:p>
      <text:p text:style-name="P2"/>
      <text:p text:style-name="P2">20 – 24 marca 2023 roku</text:p>
      <text:p text:style-name="P1"/>
      <text:p text:style-name="Standard"/>
      <text:p text:style-name="P3">PONIEDZIAŁEK (20 marca) <text:s/>TO DZIEŃ Z LEKTURĄ</text:p>
      <text:p text:style-name="P3"/>
      <text:p text:style-name="P6">Klasy 4-8 przygotują BOOK IN A BOX dotyczące wybranej lektury szkolnej. <text:s/></text:p>
      <text:p text:style-name="P5"/>
      <text:p text:style-name="P4"/>
      <text:p text:style-name="P3">WTOREK (21 marca) TO DZIEŃ Z POEZJĄ</text:p>
      <text:p text:style-name="P3"/>
      <text:p text:style-name="P4">Na lekcjach polskiego posłuchacie wierszy, które mogą Was mile zaskoczyć. </text:p>
      <text:p text:style-name="P4"/>
      <text:p text:style-name="P4"/>
      <text:p text:style-name="P3">ŚRODA (22 marca) TO DZIEŃ Z DRAMATEM</text:p>
      <text:p text:style-name="P4"/>
      <text:p text:style-name="P4">Na lekcjach polskiego będziecie odgrywać scenki, w których wykorzystacie trudne słowa wylosowane przez grupy.</text:p>
      <text:p text:style-name="P4"/>
      <text:p text:style-name="P4"/>
      <text:p text:style-name="P3">CZWARTEK (23 marca) TO DZIEŃ Z ORTOGRAFIĄ</text:p>
      <text:p text:style-name="P4"/>
      <text:p text:style-name="P4">Wybrane Uczennice i Uczniowie z każdej klasy 4-8 napiszą dyktando, które zostanie ułożone przez Wasze koleżanki i kolegów podczas obchodów Międzynarodowego Dnia Języka Ojczystego (21.02.2023).</text:p>
      <text:p text:style-name="P4"/>
      <text:p text:style-name="P4"/>
      <text:p text:style-name="P3">PIĄTEK (24 marca) TO DZIEŃ Z SZYMBORSKĄ</text:p>
      <text:p text:style-name="P4"/>
      <text:p text:style-name="P4">W szkole odbędzie się konkurs recytatorski poezji POLSKIEJ NOBLISTKI. Już niedługo otrzymacie regulamin konkursu i wszelkie informacje, jak się do niego przygotować, do kogo się zgłosić i kiedy.</text:p>
      <text:p text:style-name="P4"/>
      <text:p text:style-name="P4"/>
      <text:p text:style-name="P5">JUŻ WAS SERDECZNIE ZAPRASZAMY!</text:p>
      <text:p text:style-name="P5"/>
      <text:p text:style-name="P7">ZESPÓŁ POLONISTEK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9T19:50:13.57</meta:creation-date>
    <dc:date>2023-03-05T19:02:57.05</dc:date>
    <meta:editing-duration>PT14M22S</meta:editing-duration>
    <meta:editing-cycles>3</meta:editing-cycles>
    <meta:generator>OpenOffice/4.1.7$Win32 OpenOffice.org_project/417m1$Build-9800</meta:generator>
    <meta:print-date>2023-02-19T20:09:49.67</meta:print-date>
    <meta:document-statistic meta:table-count="0" meta:image-count="0" meta:object-count="0" meta:page-count="1" meta:paragraph-count="16" meta:word-count="142" meta:character-count="958"/>
  </office:meta>
</office:document-meta>
</file>