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TYDZIEŃ DLA ZIEMI</text:p>
      <text:p text:style-name="P2">pod hasłem „Przywróćmy naszą<text:s/>Ziemę” (KLASY IV-VIII)</text:p>
      <text:p text:style-name="P3">25-29 kwietnia 2022 r.</text:p>
      <text:p text:style-name="P4"/>
      <text:p text:style-name="P5">25 kwietnia (poniedziałek)</text:p>
      <text:p text:style-name="P6"/>
      <text:p text:style-name="P7">Szkolny Dzień pod hasłem „Przywróćmy naszą Ziemię”</text:p>
      <text:p text:style-name="P8"/>
      <text:p text:style-name="P9">Klasy IV-VI – każda klasa przygotowuje<text:s/><text:span text:style-name="T10">EKOSTWORKA</text:span><text:s/>z odpadów.</text:p>
      <text:p text:style-name="P11">Klasy VII-VIII – każda klasa przygotuje<text:s/><text:span text:style-name="T12">plakat<text:s/></text:span>pod hasłem „Przywróćmy naszą Ziemię”.</text:p>
      <text:p text:style-name="P13"/>
      <text:p text:style-name="P14">Prace zaprezentujemy na holu szkolnym.</text:p>
      <text:p text:style-name="P15">Proszę o przekazanie prac do piątku (22.04) do p. K. Richert.</text:p>
      <text:p text:style-name="P16"/>
      <text:p text:style-name="P17">KOORDYNATOR AKCJI: p. KATARZYNA RICHERT</text:p>
      <text:p text:style-name="P18"/>
      <text:p text:style-name="P19">26 kwietnia (wtorek)</text:p>
      <text:p text:style-name="P20"/>
      <text:p text:style-name="P21">Dzień Prezentacji Multimedialnych – „NASZA PLANETA ZIEMIA”</text:p>
      <text:p text:style-name="P22"/>
      <text:p text:style-name="P23">Uczniowie klas IV-VIII pod kierunkiem nauczycieli informatyki przygotują prezentacje multimedialne związane z naszą planetą Ziemią. Wyróżniające się prace zostaną zaprezentowane podczas przerw na holu II piętra.</text:p>
      <text:p text:style-name="P24"/>
      <text:p text:style-name="P25">KOORDYNATOR AKCJI: p. MAGDALENA KREFTA</text:p>
      <text:p text:style-name="P26"/>
      <text:p text:style-name="P27">27<text:s/>kwietnia (środa)</text:p>
      <text:p text:style-name="P28"/>
      <text:p text:style-name="P29">Dzień Eksperymentów</text:p>
      <text:p text:style-name="P30"/>
      <text:p text:style-name="P31">Tego dnia odbędzie się pokaz eksperymentów fizyko – chemicznych. Uczniowie w sposób rotacyjny będą mieli okazję zobaczyć prezentowane eksperymenty.</text:p>
      <text:p text:style-name="P32">Ponadto uczniowie klas starszych przeprowadzą w klasach czwartych pogadanki na temat SMOGU (na jednej z lekcji w ciągu tygodnia).</text:p>
      <text:p text:style-name="P33">KOORDYNATOR AKCJI: p. MONIKA STANKA-WÓJCIK, p. KATARZYNA OLEK</text:p>
      <text:p text:style-name="P34"/>
      <text:p text:style-name="P35">28 kwietnia (czwartek)</text:p>
      <text:p text:style-name="P36"/>
      <text:p text:style-name="P37">Szkolny Dzień Ekologiczny</text:p>
      <text:p text:style-name="P38"/>
      <text:p text:style-name="P39">KONKURS EKOLOGICZNY w formie quizu - KAHOOT - każdą klasę będzie reprezentował<text:line-break/>w konkursie 2-osobowy zespół. Konkurs odbędzie się dla klas IV-VI <text:s/>i VII-VIII. Proszę, aby<text:line-break/>1 uczeń z każdego zespołu miał telefon z dostępem do<text:s/>Internetu.</text:p>
      <text:p text:style-name="P40">Proszę o przekazanie nazwisk uczestników quizu do piątku (22.04) do p. A. Radeckiej.</text:p>
      <text:p text:style-name="P41">KOORDYNATOR AKCJI: p. ANNA RADECKA</text:p>
      <text:p text:style-name="P42"/>
      <text:p text:style-name="P43">29 kwietnia (piątek)</text:p>
      <text:p text:style-name="P44"/>
      <text:p text:style-name="P45">BIEG DLA ZIEMI</text:p>
      <text:p text:style-name="P46"/>
      <text:p text:style-name="P47">Uczniowie klas IV-VIII ubiorą się tego dnia na kolor zielony. Każdą klasę będzie reprezentował<text:line-break/>3-osobowy zespół, który przebiegnie z opiekunami zaplanowaną trasą po Pruszczu Gdańskim.</text:p>
      <text:p text:style-name="P48"/>
      <text:p text:style-name="P49">KOORDYNATOR AKCJI:<text:s/>p.<text:s/>BARBARA JÓŹWIAK, p.<text:s/>PAULINA KUCINA, p.<text:s/>ANNA RAD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wa Mudław- Kapałka</meta:initial-creator>
    <dc:creator>Ewa  Mudlaw</dc:creator>
    <meta:creation-date>2022-04-20T05:14:00Z</meta:creation-date>
    <dc:date>2022-04-20T05:14:00Z</dc: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882" meta:row-count="13" meta:non-whitespace-character-count="1616"/>
  </office:meta>
</office:document-meta>
</file>