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Nagłówek3" style:family="paragraph">
      <style:paragraph-properties fo:line-height="115%"/>
    </style:style>
    <style:style style:name="T6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fo:font-weight="bold" style:font-weight-asian="bold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P37" style:parent-style-name="Textbody" style:family="paragraph">
      <style:paragraph-properties fo:text-align="justify" fo:line-height="150%"/>
    </style:style>
    <style:style style:name="T38" style:parent-style-name="Internetlink" style:family="text">
      <style:text-properties style:font-name="Times New Roman" fo:font-weight="bold" style:font-weight-asian="bold" style:font-weight-complex="bold" style:use-window-font-color="true" style:text-underline-type="none"/>
    </style:style>
    <style:style style:name="T39" style:parent-style-name="Internetlink" style:family="text">
      <style:text-properties style:font-name="Times New Roman" style:use-window-font-color="true" style:text-underline-type="none"/>
    </style:style>
    <style:style style:name="T40" style:parent-style-name="Internetlink" style:family="text">
      <style:text-properties style:font-name="Times New Roman" style:use-window-font-color="true" style:text-underline-type="none"/>
    </style:style>
    <style:style style:name="P41" style:parent-style-name="Textbody" style:family="paragraph">
      <style:paragraph-properties fo:text-align="justify" fo:line-height="150%"/>
    </style:style>
    <style:style style:name="T42" style:parent-style-name="Internetlink" style:family="text">
      <style:text-properties style:font-name="Times New Roman" fo:font-weight="bold" style:font-weight-asian="bold" style:font-weight-complex="bold" style:use-window-font-color="true" style:text-underline-type="none"/>
    </style:style>
    <style:style style:name="T43" style:parent-style-name="Internetlink" style:family="text">
      <style:text-properties style:font-name="Times New Roman" style:use-window-font-color="true" style:text-underline-type="none"/>
    </style:style>
    <style:style style:name="T44" style:parent-style-name="Internetlink" style:family="text">
      <style:text-properties style:font-name="Times New Roman" style:use-window-font-color="true" style:text-underline-type="none"/>
    </style:style>
    <style:style style:name="P45" style:parent-style-name="Textbody" style:family="paragraph">
      <style:paragraph-properties fo:text-align="justify" fo:line-height="150%"/>
    </style:style>
    <style:style style:name="T46" style:parent-style-name="Internetlink" style:family="text">
      <style:text-properties style:font-name="Times New Roman" fo:font-weight="bold" style:font-weight-asian="bold" style:font-weight-complex="bold" style:use-window-font-color="true" style:text-underline-type="none"/>
    </style:style>
    <style:style style:name="T47" style:parent-style-name="Internetlink" style:family="text">
      <style:text-properties style:font-name="Times New Roman" style:use-window-font-color="true" style:text-underline-type="none"/>
    </style:style>
    <style:style style:name="T48" style:parent-style-name="Internetlink" style:family="text">
      <style:text-properties style:font-name="Times New Roman" style:use-window-font-color="true" style:text-underline-type="none"/>
    </style:style>
    <style:style style:name="T49" style:parent-style-name="Internetlink" style:family="text">
      <style:text-properties style:font-name="Times New Roman" style:use-window-font-color="true" style:text-underline-type="none"/>
    </style:style>
    <style:style style:name="P50" style:parent-style-name="Textbody" style:family="paragraph">
      <style:paragraph-properties fo:text-align="justify" fo:line-height="150%"/>
    </style:style>
    <style:style style:name="T51" style:parent-style-name="Internetlink" style:family="text">
      <style:text-properties style:font-name="Times New Roman" fo:font-weight="bold" style:font-weight-asian="bold" style:font-weight-complex="bold" style:use-window-font-color="true" style:text-underline-type="none"/>
    </style:style>
    <style:style style:name="T52" style:parent-style-name="Internetlink" style:family="text">
      <style:text-properties style:font-name="Times New Roman" style:use-window-font-color="true" style:text-underline-type="none"/>
    </style:style>
    <style:style style:name="T53" style:parent-style-name="Internetlink" style:family="text">
      <style:text-properties style:font-name="Times New Roman" style:use-window-font-color="true" style:text-underline-type="none"/>
    </style:style>
    <style:style style:name="T54" style:parent-style-name="Internetlink" style:family="text">
      <style:text-properties style:font-name="Times New Roman" style:use-window-font-color="true" style:text-underline-type="none"/>
    </style:style>
    <style:style style:name="P55" style:parent-style-name="Textbody" style:family="paragraph">
      <style:paragraph-properties fo:text-align="justify" fo:line-height="150%"/>
    </style:style>
    <style:style style:name="T56" style:parent-style-name="Internetlink" style:family="text">
      <style:text-properties style:font-name="Times New Roman" fo:font-weight="bold" style:font-weight-asian="bold" style:font-weight-complex="bold" style:use-window-font-color="true" style:text-underline-type="none"/>
    </style:style>
    <style:style style:name="T57" style:parent-style-name="Internetlink" style:family="text">
      <style:text-properties style:font-name="Times New Roman" style:use-window-font-color="true" style:text-underline-type="none"/>
    </style:style>
    <style:style style:name="P58" style:parent-style-name="Textbody" style:family="paragraph">
      <style:paragraph-properties fo:text-align="justify" fo:line-height="150%"/>
    </style:style>
    <style:style style:name="T59" style:parent-style-name="Internetlink" style:family="text">
      <style:text-properties style:font-name="Times New Roman" fo:font-weight="bold" style:font-weight-asian="bold" style:font-weight-complex="bold" style:use-window-font-color="true" style:text-underline-type="none"/>
    </style:style>
    <style:style style:name="T60" style:parent-style-name="Internetlink" style:family="text">
      <style:text-properties style:font-name="Times New Roman" style:use-window-font-color="true" style:text-underline-type="none"/>
    </style:style>
    <style:style style:name="T61" style:parent-style-name="Internetlink" style:family="text">
      <style:text-properties style:font-name="Times New Roman" style:use-window-font-color="true" style:text-underline-type="none"/>
    </style:style>
    <style:style style:name="P62" style:parent-style-name="Standard" style:family="paragraph">
      <style:paragraph-properties fo:text-align="justify" fo:line-height="150%"/>
    </style:style>
    <style:style style:name="T63" style:parent-style-name="Internetlink" style:family="text">
      <style:text-properties style:font-name="Times New Roman" fo:font-weight="bold" style:font-weight-asian="bold" style:use-window-font-color="true" style:text-underline-type="none"/>
    </style:style>
    <style:style style:name="T64" style:parent-style-name="Internetlink" style:family="text">
      <style:text-properties style:font-name="Times New Roman" style:use-window-font-color="true" style:text-underline-type="none"/>
    </style:style>
    <style:style style:name="T65" style:parent-style-name="Internetlink" style:family="text">
      <style:text-properties style:font-name="Times New Roman" style:use-window-font-color="true" style:text-underline-type="none"/>
    </style:style>
    <style:style style:name="P66" style:parent-style-name="Standard" style:family="paragraph">
      <style:paragraph-properties fo:text-align="justify" fo:line-height="150%"/>
    </style:style>
    <style:style style:name="T67" style:parent-style-name="Internetlink" style:family="text">
      <style:text-properties style:font-name="Times New Roman" fo:font-weight="bold" style:font-weight-asian="bold" style:font-weight-complex="bold" style:use-window-font-color="true" style:text-underline-type="none"/>
    </style:style>
    <style:style style:name="T68" style:parent-style-name="Internetlink" style:family="text">
      <style:text-properties style:font-name="Times New Roman" style:use-window-font-color="true" style:text-underline-type="none"/>
    </style:style>
    <style:style style:name="P69" style:parent-style-name="Textbody" style:family="paragraph">
      <style:paragraph-properties fo:text-align="justify" fo:line-height="150%"/>
    </style:style>
    <style:style style:name="T70" style:parent-style-name="Internetlink" style:family="text">
      <style:text-properties style:font-name="Times New Roman" fo:font-weight="bold" style:font-weight-asian="bold" style:font-weight-complex="bold" style:use-window-font-color="true" style:text-underline-type="none"/>
    </style:style>
    <style:style style:name="T71" style:parent-style-name="Internetlink" style:family="text">
      <style:text-properties style:font-name="Times New Roman" style:use-window-font-color="true" style:text-underline-type="none"/>
    </style:style>
    <style:style style:name="T72" style:parent-style-name="Internetlink" style:family="text">
      <style:text-properties style:font-name="Times New Roman" style:use-window-font-color="true" style:text-underline-type="none"/>
    </style:style>
    <style:style style:name="P73" style:parent-style-name="Textbody" style:family="paragraph">
      <style:paragraph-properties fo:text-align="justify" fo:line-height="150%"/>
    </style:style>
    <style:style style:name="T74" style:parent-style-name="Internetlink" style:family="text">
      <style:text-properties style:font-name="Times New Roman" fo:font-weight="bold" style:font-weight-asian="bold" style:use-window-font-color="true" style:text-underline-type="none"/>
    </style:style>
    <style:style style:name="T75" style:parent-style-name="Internetlink" style:family="text">
      <style:text-properties style:font-name="Times New Roman" style:use-window-font-color="true" style:text-underline-type="none"/>
    </style:style>
    <style:style style:name="T76" style:parent-style-name="Internetlink" style:family="text">
      <style:text-properties style:font-name="Times New Roman" style:use-window-font-color="true" style:text-underline-type="none"/>
    </style:style>
    <style:style style:name="T77" style:parent-style-name="Internetlink" style:family="text">
      <style:text-properties style:font-name="Times New Roman" style:use-window-font-color="true" style:text-underline-type="none"/>
    </style:style>
    <style:style style:name="P78" style:parent-style-name="Nagłówek3" style:family="paragraph">
      <style:paragraph-properties fo:text-align="justify" fo:line-height="115%"/>
    </style:style>
    <style:style style:name="T79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80" style:parent-style-name="Textbody" style:family="paragraph">
      <style:paragraph-properties fo:text-align="justify"/>
    </style:style>
    <style:style style:name="T81" style:parent-style-name="Internetlink" style:family="text">
      <style:text-properties style:font-name="Times New Roman" fo:font-weight="bold" style:font-weight-asian="bold" style:font-weight-complex="bold" style:use-window-font-color="true" style:text-underline-type="none"/>
    </style:style>
    <style:style style:name="T82" style:parent-style-name="Internetlink" style:family="text">
      <style:text-properties style:font-name="Times New Roman" style:use-window-font-color="true" style:text-underline-type="none"/>
    </style:style>
    <style:style style:name="T83" style:parent-style-name="Internetlink" style:family="text">
      <style:text-properties style:font-name="Times New Roman" style:use-window-font-color="true" style:text-underline-type="none"/>
    </style:style>
    <style:style style:name="P84" style:parent-style-name="Textbody" style:family="paragraph">
      <style:paragraph-properties fo:text-align="justify"/>
    </style:style>
    <style:style style:name="T85" style:parent-style-name="Internetlink" style:family="text">
      <style:text-properties style:font-name="Times New Roman" fo:font-weight="bold" style:font-weight-asian="bold" style:font-weight-complex="bold" style:use-window-font-color="true" style:text-underline-type="none"/>
    </style:style>
    <style:style style:name="T86" style:parent-style-name="Internetlink" style:family="text">
      <style:text-properties style:font-name="Times New Roman" style:use-window-font-color="true" style:text-underline-type="none"/>
    </style:style>
    <style:style style:name="P87" style:parent-style-name="Textbody" style:family="paragraph">
      <style:paragraph-properties fo:text-align="justify"/>
    </style:style>
    <style:style style:name="T88" style:parent-style-name="Internetlink" style:family="text">
      <style:text-properties style:font-name="Times New Roman" fo:font-weight="bold" style:font-weight-asian="bold" style:use-window-font-color="true" style:text-underline-type="none"/>
    </style:style>
    <style:style style:name="T89" style:parent-style-name="Internetlink" style:family="text">
      <style:text-properties style:font-name="Times New Roman" style:use-window-font-color="true" style:text-underline-type="none"/>
    </style:style>
    <style:style style:name="P90" style:parent-style-name="Textbody" style:family="paragraph">
      <style:paragraph-properties fo:text-align="justify"/>
    </style:style>
    <style:style style:name="T91" style:parent-style-name="Internetlink" style:family="text">
      <style:text-properties style:font-name="Times New Roman" fo:font-weight="bold" style:font-weight-asian="bold" style:font-weight-complex="bold" style:use-window-font-color="true" style:text-underline-type="none"/>
    </style:style>
    <style:style style:name="T92" style:parent-style-name="Internetlink" style:family="text">
      <style:text-properties style:font-name="Times New Roman" style:use-window-font-color="true" style:text-underline-type="none"/>
    </style:style>
    <style:style style:name="T93" style:parent-style-name="Internetlink" style:family="text">
      <style:text-properties style:font-name="Times New Roman" style:use-window-font-color="true" style:text-underline-type="none"/>
    </style:style>
    <style:style style:name="P94" style:parent-style-name="Nagłówek3" style:family="paragraph">
      <style:paragraph-properties fo:text-align="justify" fo:line-height="150%"/>
    </style:style>
    <style:style style:name="T95" style:parent-style-name="Internetlink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96" style:parent-style-name="Standard" style:family="paragraph">
      <style:paragraph-properties fo:text-align="justify" fo:line-height="150%"/>
    </style:style>
    <style:style style:name="T97" style:parent-style-name="Internetlink" style:family="text">
      <style:text-properties fo:font-weight="bold" style:font-weight-asian="bold" style:font-weight-complex="bold" style:use-window-font-color="true" style:text-underline-type="none"/>
    </style:style>
    <style:style style:name="T98" style:parent-style-name="Internetlink" style:family="text">
      <style:text-properties style:use-window-font-color="true" style:text-underline-type="none"/>
    </style:style>
    <style:style style:name="T99" style:parent-style-name="Internetlink" style:family="text">
      <style:text-properties style:use-window-font-color="true" style:text-underline-type="none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Internetlink" style:family="text">
      <style:text-properties fo:font-weight="bold" style:font-weight-asian="bold" style:font-weight-complex="bold" style:use-window-font-color="true" style:text-underline-type="none"/>
    </style:style>
    <style:style style:name="T102" style:parent-style-name="Internetlink" style:family="text">
      <style:text-properties style:use-window-font-color="true" style:text-underline-type="none"/>
    </style:style>
    <style:style style:name="T103" style:parent-style-name="Internetlink" style:family="text">
      <style:text-properties style:use-window-font-color="true" style:text-underline-type="none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Internetlink" style:family="text">
      <style:text-properties fo:font-weight="bold" style:font-weight-asian="bold" style:font-weight-complex="bold" style:use-window-font-color="true" style:text-underline-type="none"/>
    </style:style>
    <style:style style:name="T106" style:parent-style-name="Internetlink" style:family="text">
      <style:text-properties style:use-window-font-color="true" style:text-underline-type="none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Internetlink" style:family="text">
      <style:text-properties fo:font-weight="bold" style:font-weight-asian="bold" style:font-weight-complex="bold" style:use-window-font-color="true" style:text-underline-type="none"/>
    </style:style>
    <style:style style:name="T109" style:parent-style-name="Internetlink" style:family="text">
      <style:text-properties style:use-window-font-color="true" style:text-underline-type="none"/>
    </style:style>
    <style:style style:name="T110" style:parent-style-name="Internetlink" style:family="text">
      <style:text-properties style:use-window-font-color="true" style:text-underline-type="none"/>
    </style:style>
    <style:style style:name="T111" style:parent-style-name="Internetlink" style:family="text">
      <style:text-properties style:use-window-font-color="true" style:text-underline-type="none"/>
    </style:style>
    <style:style style:name="T112" style:parent-style-name="Internetlink" style:family="text">
      <style:text-properties style:use-window-font-color="true" style:text-underline-type="none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="Times New Roman" fo:font-weight="bold" style:font-weight-asian="bold" style:font-weight-complex="bold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Times New Roman" fo:font-weight="bold" style:font-weight-asian="bold" style:font-weight-complex="bold"/>
    </style:style>
    <style:style style:name="T119" style:parent-style-name="Domyślnaczcionkaakapitu" style:family="text">
      <style:text-properties style:font-name="Times New Roman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="Times New Roman" fo:font-weight="bold" style:font-weight-asian="bold"/>
    </style:style>
    <style:style style:name="T122" style:parent-style-name="Domyślnaczcionkaakapitu" style:family="text">
      <style:text-properties style:font-name="Times New Roman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Times New Roman" fo:font-weight="bold" style:font-weight-asian="bold" style:font-weight-complex="bold"/>
    </style:style>
    <style:style style:name="T125" style:parent-style-name="Domyślnaczcionkaakapitu" style:family="text">
      <style:text-properties style:font-name="Times New Roman"/>
    </style:style>
    <style:style style:name="T126" style:parent-style-name="Domyślnaczcionkaakapitu" style:family="text">
      <style:text-properties style:font-name="Times New Roman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Times New Roman" fo:font-weight="bold" style:font-weight-asian="bold" style:font-weight-complex="bold"/>
    </style:style>
    <style:style style:name="T129" style:parent-style-name="Domyślnaczcionkaakapitu" style:family="text">
      <style:text-properties style:font-name="Times New Roman"/>
    </style:style>
    <style:style style:name="P130" style:parent-style-name="Standard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fo:font-weight="bold" style:font-weight-asian="bold"/>
    </style:style>
    <style:style style:name="P133" style:parent-style-name="Standard" style:family="paragraph">
      <style:paragraph-properties fo:text-align="justify" fo:line-height="150%"/>
    </style:style>
    <style:style style:name="P134" style:parent-style-name="Standard" style:family="paragraph">
      <style:paragraph-properties fo:text-align="justify" fo:line-height="150%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Domyślnaczcionkaakapitu" style:family="text">
      <style:text-properties fo:font-weight="bold" style:font-weight-asian="bold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Domyślnaczcionkaakapitu" style:family="text">
      <style:text-properties fo:font-weight="bold" style:font-weight-asian="bold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Domyślnaczcionkaakapitu" style:family="text">
      <style:text-properties fo:font-weight="bold" style:font-weight-asian="bold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Domyślnaczcionkaakapitu" style:family="text">
      <style:text-properties fo:font-weight="bold" style:font-weight-asian="bold"/>
    </style:style>
    <style:style style:name="P143" style:parent-style-name="Textbody" style:family="paragraph">
      <style:paragraph-properties fo:text-align="justify" fo:line-height="150%"/>
    </style:style>
    <style:style style:name="T144" style:parent-style-name="Internetlink" style:family="text">
      <style:text-properties style:font-name="Times New Roman" style:use-window-font-color="true" style:text-underline-type="none"/>
    </style:style>
    <style:style style:name="T145" style:parent-style-name="Internetlink" style:family="text">
      <style:text-properties style:font-name="Times New Roman" fo:font-weight="bold" style:font-weight-asian="bold" style:use-window-font-color="true"/>
    </style:style>
    <style:style style:name="T146" style:parent-style-name="Internetlink" style:family="text">
      <style:text-properties style:font-name="Times New Roman" fo:font-weight="bold" style:font-weight-asian="bold" style:use-window-font-color="true"/>
    </style:style>
    <style:style style:name="T147" style:parent-style-name="Internetlink" style:family="text">
      <style:text-properties style:font-name="Times New Roman" fo:font-weight="bold" style:font-weight-asian="bold" style:use-window-font-color="true"/>
    </style:style>
    <style:style style:name="T148" style:parent-style-name="Internetlink" style:family="text">
      <style:text-properties style:font-name="Times New Roman" fo:font-weight="bold" style:font-weight-asian="bold" style:use-window-font-color="true"/>
    </style:style>
    <style:style style:name="T149" style:parent-style-name="Internetlink" style:family="text">
      <style:text-properties style:font-name="Times New Roman" fo:font-weight="bold" style:font-weight-asian="bold" style:use-window-font-color="true"/>
    </style:style>
    <style:style style:name="P150" style:parent-style-name="Standard" style:family="paragraph">
      <style:paragraph-properties fo:line-height="150%"/>
    </style:style>
    <style:style style:name="T151" style:parent-style-name="Domyślnaczcionkaakapitu" style:family="text">
      <style:text-properties fo:font-weight="bold" style:font-weight-asian="bold"/>
    </style:style>
    <style:style style:name="P152" style:parent-style-name="Standard" style:family="paragraph">
      <style:paragraph-properties fo:line-height="150%"/>
    </style:style>
    <style:style style:name="T153" style:parent-style-name="Domyślnaczcionkaakapitu" style:family="text">
      <style:text-properties fo:font-size="7pt" style:font-size-asian="7pt" style:font-size-complex="7pt"/>
    </style:style>
    <style:style style:name="T154" style:parent-style-name="Domyślnaczcionkaakapitu" style:family="text">
      <style:text-properties fo:font-size="7pt" style:font-size-asian="7pt" style:font-size-complex="7pt"/>
    </style:style>
    <style:style style:name="T155" style:parent-style-name="Domyślnaczcionkaakapitu" style:family="text">
      <style:text-properties fo:font-size="7pt" style:font-size-asian="7pt" style:font-size-complex="7pt"/>
    </style:style>
    <style:style style:name="T156" style:parent-style-name="Domyślnaczcionkaakapitu" style:family="text">
      <style:text-properties fo:font-size="7pt" style:font-size-asian="7pt" style:font-size-complex="7pt"/>
    </style:style>
    <style:style style:name="T157" style:parent-style-name="Domyślnaczcionkaakapitu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>REGULAMIN PÓŁKOLONII ZIMOWYCH ORGANIZOWANYCH<text:s/></text:p>
      <text:p text:style-name="P2">W SZKOLE PODSTAWOWEJ NR 2 W PRUSZCZU GDAŃSKIM<text:s/></text:p>
      <text:p text:style-name="P3"/>
      <text:p text:style-name="P4">Z UWZGLĘDNIENIEM WYTYCZNYCH MEiN, MZ i GIS DLA ORGANIZATORÓW WYPOCZYNKU ZIMOWEGO<text:s/>DZIECI I<text:s/>MŁODZIEŻY, z dnia 22.12.2021r.<text:s/></text:p>
      <text:p text:style-name="Standard"/>
      <text:h text:style-name="P5" text:outline-level="3"><text:span text:style-name="T6">Założenia organizacyjne<text:s/></text:span></text:h>
      <text:p text:style-name="P7"><text:span text:style-name="T8">1.</text:span><text:span text:style-name="T9"><text:s text:c="2"/>Organizatorem półkolonii jest Szkoła Podstawowa nr 2 w Pruszczu Gdańskim, przy współudziale Gminy Miejskiej Pruszcz Gdański.</text:span></text:p>
      <text:p text:style-name="P10"><text:span text:style-name="T11">2.<text:s/></text:span><text:span text:style-name="T12">Półkolonie odbywają się w czasie ferii zimowych, organizuje się dw</text:span><text:span text:style-name="T13">a turnusy pięciodniowe, w wyznaczonych do tego pomieszczeniach: sala dydaktyczna, sala gimnastyczna oraz sala świetlicy, które zapewnią zachowanie dystansu społecznego.</text:span></text:p>
      <text:p text:style-name="P14"><text:span text:style-name="T15">3</text:span><text:span text:style-name="T16">. Półkolonie przeznaczone są dla uczniów klas I-IV.</text:span></text:p>
      <text:p text:style-name="P17"><text:span text:style-name="T18">4</text:span><text:span text:style-name="T19">.Uczestnik może wybrać jeden z pr</text:span><text:span text:style-name="T20">oponowanych turnusów. Zapisanie dziecka na dwa turnusy będzie możliwe jedynie w przypadku wolnych miejsc. Na obydwu turnusach obowiązuje ten sam program oraz wycieczki i wyjazdy.</text:span></text:p>
      <text:p text:style-name="P21"><text:span text:style-name="T22">5.</text:span><text:span text:style-name="T23"><text:s/>Warunkiem uczestnictwa w turnusach jest poprawne wypełnienie „Karty kwalif</text:span><text:span text:style-name="T24">ikacyjnej uczestnika wypoczynku” [wg. wzoru określonego w Rozporządzeniu MEiN z dn. 22 lipca 2021 r.], złożenie jej <text:s text:c="29"/>w określonym, w ogłoszeniu terminie i dokonanie ustalonej wpłaty. Ze względu na ograniczoną liczbę miejsc, o za</text:span><text:span text:style-name="T25">kwalifikowaniu uczestnika decyduje kolejność zgłoszeń. <text:s text:c="3"/></text:span></text:p>
      <text:p text:style-name="P26"><text:span text:style-name="T27">6</text:span><text:span text:style-name="T28">. Uczestnicy przebywają w 12-osobowej grupie, której skład nie ulegnie zmianie w czasie trwania turnusu.<text:s/></text:span></text:p>
      <text:p text:style-name="P29"><text:span text:style-name="T30">7.<text:s/></text:span><text:span text:style-name="T31">Zajęcia odbywają się od poniedziałku do piątku w godz. 7.00 – 16.00 pod stałym nadzorem</text:span><text:span text:style-name="T32"><text:s/>wykwalifikowanych wychowawców, zgodnie z zatwierdzonym przez organizatora programem <text:s text:c="43"/>i harmonogramem.<text:s/></text:span></text:p>
      <text:p text:style-name="P33"><text:span text:style-name="T34">8.</text:span><text:span text:style-name="T35"><text:s/>Organizator zastrzega sobie prawo do zmian harmonogramu z przyczyn pogodowych lub innych niezależnych od or</text:span><text:span text:style-name="T36">ganizatora.</text:span></text:p>
      <text:p text:style-name="P37"><text:span text:style-name="T38">9.</text:span><text:span text:style-name="T39"><text:s/>Rodzice/Opiekunowie zobowiązani są do punktualnego przyprowadzania, odbierania dzieci zgodnie <text:s text:c="27"/>z planem zajęć według ustalonych w szkole procedur. <text:s/>Odpowiedzialni są za bezpieczną drogę dziecka <text:s text:c="21"/></text:span><text:span text:style-name="T40"><text:s text:c="5"/>od miejsca zamieszkania do szkoły i z powrotem.</text:span></text:p>
      <text:p text:style-name="P41"><text:span text:style-name="T42">10.</text:span><text:span text:style-name="T43"><text:s/>Rodzice/ Opiekunowie ponoszą odpowiedzialność materialną za szkody wyrządzone przez swoje dziecko, zobowiązani są do napisania pisemnego upoważnienia dla osób, które mogą odbierać dziecko z półkoloni</text:span><text:span text:style-name="T44">i <text:s text:c="20"/>i dostarczyć je w pierwszym dniu wychowawcy. W przypadku samodzielnego wychodzenia uczestnika półkolonii do domu konieczne jest oświadczenie rodziców.</text:span></text:p>
      <text:p text:style-name="P45"><text:span text:style-name="T46">11.</text:span><text:span text:style-name="T47"><text:s/>Uczestnicy mają prawo do: radosnego, bezpiecznego, spokojnego wypoczynku, uczes</text:span><text:span text:style-name="T48">tniczenia <text:s text:c="24"/>we wszystkich zajęciach, imprezach organizowanych podczas półkolonii, wnoszenia próśb, skarg <text:s text:c="33"/>do wychowawców, kierownika, uzyskania niezbędnej pomocy od wychowawców lub kierownika półkolonii</text:span><text:span text:style-name="T49">.</text:span></text:p>
      <text:soft-page-break/>
      <text:p text:style-name="P50"><text:span text:style-name="T51">12.</text:span><text:span text:style-name="T52"><text:s/>Uczestnicy mają obowiązek: wykonywać polecenia kadry prowadzącej zajęcia, przestrzegać regulaminu, dbać o sprzęty, pomoce oraz czystość i porządek. Przestrzegać przepisów BHP i ppoż., a w razie dostrzeżenia sytuacji stwarzającej zagrożenie dla życia<text:s/></text:span><text:span text:style-name="T53">i zdrowia innych, informować wychowawcę, zgłaszać każdorazowo potrzebę oddalenia się z miejsca, w którym przebywa grupa z wychowawcą, mieć szacunek do wychowawców, innych uczestników i samego siebie. Dbać o dobrą atmosferę w grupie i brać czynny udział w z</text:span><text:span text:style-name="T54">ajęciach.</text:span></text:p>
      <text:p text:style-name="P55"><text:span text:style-name="T56">13</text:span><text:span text:style-name="T57">. Obowiązuje bezwzględny zakaz używania wulgarnych słów, obrażania, bicia innych, biegania <text:s text:c="35"/>w pomieszczeniach do tego nie przystosowanych.</text:span></text:p>
      <text:p text:style-name="P58"><text:span text:style-name="T59">14.</text:span><text:span text:style-name="T60"><text:s/>Nieprzestrzeganie regulaminu spowoduje następujące konsekwencje:<text:s/></text:span><text:span text:style-name="T61">upomnienie przez wychowawcę, powiadomienie rodziców o zachowaniu, wykluczenie z półkolonii zimowych.</text:span></text:p>
      <text:p text:style-name="P62"><text:span text:style-name="T63">15</text:span><text:span text:style-name="T64">.Wychowawcy dołożą wszelkich starań by stworzyć dzieciom jak najlepsze warunki do wypoczynku, umożliwić aktywne uczestnictwo w życiu grupy oraz zorganizo</text:span><text:span text:style-name="T65">wać czas wolny w sposób bezpieczny, przyjemny, pożyteczny.</text:span></text:p>
      <text:p text:style-name="P66"><text:span text:style-name="T67">16.<text:s/></text:span><text:span text:style-name="T68">Kierownik półkolonii jest osobą koordynującą całość wypoczynku. Jego obowiązkiem jest czuwanie nad zgodnością wypoczynku z obowiązującymi przepisami.</text:span></text:p>
      <text:p text:style-name="P69"><text:span text:style-name="T70">17.<text:s/></text:span><text:span text:style-name="T71">Organizator nie ponosi odpowiedzialnośc</text:span><text:span text:style-name="T72">i za urządzenia i przedmioty wartościowe przynoszone przez uczestników półkolonii [telefony, smartwatche, odtwarzacze muzyki, biżuteria itd.]</text:span></text:p>
      <text:p text:style-name="P73"><text:span text:style-name="T74">18</text:span><text:span text:style-name="T75">. Po rozpoczęciu turnusu organizatorzy nie zwracaj</text:span><text:span text:style-name="T76">ą</text:span><text:span text:style-name="T77"><text:s/>wpłaconej kwoty.<text:s/></text:span></text:p>
      <text:h text:style-name="P78" text:outline-level="3"><text:span text:style-name="T79">Warunki wyżywienia<text:s/></text:span></text:h>
      <text:p text:style-name="P80"><text:span text:style-name="T81">1.<text:s/></text:span><text:span text:style-name="T82">W ramach półkolonii<text:s/></text:span><text:span text:style-name="T83">zimowych uczestnicy mają zapewnione śniadanie, jednodaniowy obiad i podwieczorek.</text:span></text:p>
      <text:p text:style-name="P84"><text:span text:style-name="T85">2</text:span><text:span text:style-name="T86">. Spożywanie posiłków odbywa się w jadalni z zachowaniem obowiązującego dystansu.</text:span></text:p>
      <text:p text:style-name="P87"><text:span text:style-name="T88">3</text:span><text:span text:style-name="T89">. Po posiłku następuje dezynfekcja blatów stołów i poręczy krzeseł.</text:span></text:p>
      <text:p text:style-name="P90"><text:span text:style-name="T91">4</text:span><text:span text:style-name="T92">. Uczestnicy półkolon</text:span><text:span text:style-name="T93">ii mogą spożywać przyniesione w prywatnych pojemnikach, własne przekąski oraz napoje. Wprowadza się zakaz dzielenia się przyniesionymi produktami.<text:s/></text:span></text:p>
      <text:h text:style-name="P94" text:outline-level="3"><text:span text:style-name="T95">Zapewnienie bezpieczeństwa uczestnikom półkolonii zimowych</text:span></text:h>
      <text:p text:style-name="P96"><text:span text:style-name="T97">1.</text:span><text:span text:style-name="T98">Półkolonia zimowa kierowana jest wyłącznie dla<text:s/></text:span><text:span text:style-name="T99">dzieci bez objawów sugerujących infekcję górnych dróg oddechowych z aktualnymi szczepieniami, które należy zamieścić w karcie zapisu.</text:span></text:p>
      <text:p text:style-name="P100"><text:span text:style-name="T101">2.</text:span><text:span text:style-name="T102"><text:s/>Organizator zobowiązuje się do natychmiastowego powiadomienia Rodziców/Opiekunów o zaistniałych wypadkach, urazach, pro</text:span><text:span text:style-name="T103">blemach wychowawczych, problemach zdrowotnych.</text:span></text:p>
      <text:p text:style-name="P104"><text:span text:style-name="T105">3</text:span><text:span text:style-name="T106">. Rodzice/ Opiekunowie zobowiązują się do niezwłocznego – do 2 godz.- odbioru z półkolonii, jeśli u ich dziecka wystąpią niepokojące objawy chorobowe.</text:span></text:p>
      <text:p text:style-name="P107"><text:span text:style-name="T108">4.</text:span><text:span text:style-name="T109"><text:s/>Rodzice/Opiekunowie przyprowadzający i odbierający dzi</text:span><text:span text:style-name="T110">eci powinni być zdrowi. Przestrzegają zasad obowiązujących w czasie epidemii: 1 opiekun z dzieckiem/dziećmi, utrzymuje dystans między jednym, <text:s text:c="31"/>a drugim opiekunem z dzieckiem/dziećmi – 1.5 m., od innych osób w szkole. Przestrze</text:span><text:span text:style-name="T111">gają aktualnych<text:s/></text:span><text:soft-page-break/><text:span text:style-name="T112">przepisów prawa związanych z bezpieczeństwem zdrowotnym obywateli [m.in: stosowanie środków ochronnych – osłona ust i nosa, dezynfekcja rąk]</text:span></text:p>
      <text:p text:style-name="P113"><text:span text:style-name="T114">5.</text:span><text:span text:style-name="T115"><text:s/>Organizator półkolonii zapewnia środki higieniczne, dezynfekcyjne personelowi, uczestnikom półko</text:span><text:span text:style-name="T116">lonii oraz środki ochrony indywidualnej, jeśli rodzice ich nie zapewnili.</text:span></text:p>
      <text:p text:style-name="P117"><text:span text:style-name="T118">6.</text:span><text:span text:style-name="T119"><text:s/>Organizator półkolonii zapewnia opiekę medyczną. <text:s/></text:span></text:p>
      <text:p text:style-name="P120"><text:span text:style-name="T121">7</text:span><text:span text:style-name="T122">. Każda grupa zaopatrzona jest w termometr bezdotykowy, dezynfekowany po każdym użyciu.</text:span></text:p>
      <text:p text:style-name="P123"><text:span text:style-name="T124">8.</text:span><text:span text:style-name="T125"><text:s/>Obowiązują ogólne zasady higieny:<text:s/></text:span><text:span text:style-name="T126">częste mycie rąk, ochrona podczas kichania i kaszlu oraz unikanie dotykania oczu, ust, nosa. <text:s/></text:span></text:p>
      <text:p text:style-name="P127"><text:span text:style-name="T128">9.</text:span><text:span text:style-name="T129"><text:s/>Kadra półkolonii zapoznała się i stosuje wytyczne oraz obowiązujące przepisy prawa dotyczące zasad bezpieczeństwa w okresie epidemii COVID – 19.</text:span></text:p>
      <text:p text:style-name="P130">Procedury zapobiegawcze: objawy infekcji dróg oddechowych, uczestnika półkolonii, kierownika, wychowawcy lub innej osoby:</text:p>
      <text:p text:style-name="P131"><text:span text:style-name="T132">1</text:span>. Jeśli u uczestnika, kadry lub innego pracownika szkoły wystąpią niepokojące objawy infekcji dróg oddechowych, kierownik półkolonii lub wskazana<text:s/>przez niego osoba niezwłocznie odizoluje tą osobę <text:s text:c="30"/>w oddzielnym pomieszczeniu oraz w przypadku:<text:s/></text:p>
      <text:p text:style-name="P133">-uczestnika-niezwłocznie powiadomi rodziców/ opiekunów o konieczności odebrania dziecka z półkolonii (rekomendowany własny środek<text:s/>transportu).<text:s/></text:p>
      <text:p text:style-name="P134">- osoby dorosłej- odsunie od wykonywanych czynności, skieruje do domu, poinformuje o konieczności pozostania w domu oraz kontaktu telefonicznego z lekarzem podstawowej opieki zdrowotnej (uzyskanie teleporady medycznej, z której będą wynikały<text:s/>dalsze czynności dla pracownika).<text:s/></text:p>
      <text:p text:style-name="P135"><text:span text:style-name="T136">2.</text:span><text:s/>Kierownik półkolonii skontaktuje się telefonicznie ze stacją sanitarno-epidemiologiczną w celu dokonania przez nią oceny ryzyka epidemiologicznego.<text:s/></text:p>
      <text:p text:style-name="P137"><text:span text:style-name="T138">3.</text:span><text:s/>Kierownik ustali miejsce, w którym przebywała osoba z<text:s/>niepokojącymi objawami sugerującymi zakażenie Covid -19 oraz zaleci przeprowadzenie dodatkowego sprzątania zgodnie z ustalonymi w szkole procedurami.<text:s/></text:p>
      <text:p text:style-name="P139"><text:span text:style-name="T140">4</text:span>. Kadra półkolonii jest zobowiązana powiadomić kierownika oraz rodzica/opiekuna dziecka o każdym niepokojącym symptomie zaobserwowanym u uczestnika półkolonii.</text:p>
      <text:p text:style-name="P141"><text:span text:style-name="T142">5.</text:span><text:s/>W zakresie dodatkowych działań i procedur związanych z zaistniałym przypadkiem kierownik bezwzględnie zastosuje się do zaleceń Państwowego Powiatowego Inspektora Sanitarnego.<text:s/></text:p>
      <text:p text:style-name="P143"><text:span text:style-name="T144"><text:s/></text:span><text:span text:style-name="T145">Wypełnienie i złożen</text:span><text:span text:style-name="T146">ie przez rodziców/opiekunów karty kwalifikacyjnej jest jednoznaczne <text:s text:c="35"/>z akceptacją powyższe</text:span><text:span text:style-name="T147">go Regulaminu półkolonii zimowych</text:span><text:span text:style-name="T148"><text:s/>w Szkole Podstawowej nr 2 w Pruszczu Gdańskim i zobowiązaniem się do zapoznania dzieci z zawartymi<text:s/></text:span><text:span text:style-name="T149">w nim zasadami.</text:span></text:p>
      <text:p text:style-name="P150"><text:span text:style-name="T151">Klauzula informacyjna</text:span></text:p>
      <text:p text:style-name="P152"><text:span text:style-name="T153">Administratorem danych osobowych jest zkoła Podstawowa nr 2 w Pruszczu Gdańskim. Podstawą przetwarzania danych jest udział w półkolonii, a celem przetwarzania danych jest umożliwienie jej realizacji. Dane mogą być prze</text:span><text:span text:style-name="T154">kazane jedynie podmiotom uprawnionym do ich otrzymania przepisami prawa, np. Burmistrzowi Gminy w związku z uprawnieniami kontrolnymi. Dane prechowywane będą prez okres realizacji niniejszej umowy oraz przez 5 lat do celów archiwalnych. Na zasadach art. od</text:span><text:span text:style-name="T155"><text:s/>15 do 22 RODO możesz wnieść skargę do organu nadzoru, wnieść sprzeciw wobec przetwarzania, żądać dostępu do danych, ich sprostowania, ograniczenia przetwarzania, usunięcia, przeniesienia danych, cofnąć zgodę na przetwarzanie, gdy podstawą przetwarzania da</text:span><text:span text:style-name="T156">nych była zgoda. Obowiązek podania danych jest warunkiem udziału dziecka w półkolonii. W razie konieczności uszczegółowienia powyższych informacji możesz skontaktować się z Inspektorem Ochrony Danych Osobowych Krzysztofem Pukaczewskim w placówce lub pod ad</text:span><text:span text:style-name="T157">resem pukaczewski@hot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wietlica</dc:creator>
    <meta:creation-date>2022-01-20T12:18:00Z</meta:creation-date>
    <dc:date>2022-01-21T15:29:00Z</dc:date>
    <meta:print-date>2022-01-20T12:17:00Z</meta:print-date>
    <meta:template xlink:href="Normal" xlink:type="simple"/>
    <meta:editing-cycles>4</meta:editing-cycles>
    <meta:editing-duration>PT1560S</meta:editing-duration>
    <meta:document-statistic meta:page-count="3" meta:paragraph-count="18" meta:word-count="1308" meta:character-count="9142" meta:row-count="65" meta:non-whitespace-character-count="7852"/>
  </office:meta>
</office:document-meta>
</file>