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text-align="center" fo:line-height="115%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margin-top="0.0395in" fo:margin-bottom="0.0395in" fo:line-height="115%" fo:margin-left="0.4923in">
        <style:tab-stops/>
      </style:paragraph-properties>
    </style:style>
  </office:automatic-styles>
  <office:body>
    <office:text text:use-soft-page-breaks="true">
      <text:p text:style-name="P1">PROCEDURA PRZYPROWADZANIA I ODBIERANIA DZIECKA ZE SZKOŁY</text:p>
      <text:p text:style-name="P2">Obowiązująca podczas półkolonii zimowych <text:s/>organizowanych w Szkole Podstawowej nr 2 <text:s text:c="25"/>w Pruszczu<text:s/>Gdańskim.</text:p>
      <text:p text:style-name="P3"><text:s/>Podstawa prawna:</text:p>
      <text:p text:style-name="P4">Wytyczne opracowane przez Ministerstwo Edukacji i Nauki wspólnie z Głównym Inspektorem Sanitarnym i Ministrem Zdrowia z dnia 22.12.2021r.</text:p>
      <text:p text:style-name="P5"/>
      <text:p text:style-name="P6">Cel procedury:</text:p>
      <text:p text:style-name="P7">Określenie szczegółowych obowiązków rodziców i wychowawców podczas przyprowadzania do szkoły i odbierania z półkolonii dzieci <text:s/>przez rodziców/prawnych opiekunów lub upoważnioną przez nich osobę, w celu zapewnienia zdrowia i bezpieczeństwa dzieciom oraz pracownikom na terenie szkoły w związku z zapobieganiem, przeciwdziałaniem i<text:s/>zwalczaniem COVID-19.</text:p>
      <text:p text:style-name="P8"/>
      <text:p text:style-name="P9">Zakres obowiązywania procedury:</text:p>
      <text:p text:style-name="P10">Zasady postępowania rodziców /prawnych opiekunów oraz <text:s/>wychowawców w czasie przyprowadzania dziecka do szkoły oraz jego odbioru od kierownika półkolonii.</text:p>
      <text:p text:style-name="P11"/>
      <text:p text:style-name="P12"><text:span text:style-name="T13">Uczestnicy postępowania:</text:span></text:p>
      <text:p text:style-name="P14">Zakres odpowiedzialności: wychowawcy/kierownik, rodzice /prawni opiekunowie, osoby upoważnione do odbioru uczestników półkolonii.</text:p>
      <text:p text:style-name="P15"/>
      <text:p text:style-name="P16">Zasady postępowania rodziców w procedurze przyprowadzania i odbierania dziecka z szkoły:</text:p>
      <text:p text:style-name="P17"/>
      <text:p text:style-name="P18">1. Rodzice/prawni opiekunowie odpowiadają za bezpieczeństwo dzieci w drodze do szkoły i z szkoły. Zobowiązani są do ścisłego stosowania obowiązujących w szkole procedur postępowania określonych zaleceniami Ministra Zdrowia oraz Głównego Inspektora Sanitarnego na czas pandemii koronawirusa COVID-19.</text:p>
      <text:p text:style-name="P19">2. Rodzice/<text:s/>prawni opiekunowie bądź inne upoważnione osoby odpowiedzialni są za właściwe przestrzeganie zasad przyprowadzania i odbierania dzieci z szkoły.</text:p>
      <text:p text:style-name="P20">3. Rodzice/ prawni opiekunowie korzystają z wyznaczonego wejścia/wyjścia (wejście główne) <text:s text:c="12"/>do budynku<text:s/>szkoły obowiązującego podczas organizowanych w szkole półkolonii zimowych.</text:p>
      <text:p text:style-name="P21">4. Dziecko do szkoły przyprowadzają i odbierają tylko zdrowe osoby.</text:p>
      <text:p text:style-name="P22">5. Rodzice /prawni opiekunowie przyprowadzają do szkoły dziecko zdrowe – bez objawów chorobowych do godz. 8.30.</text:p>
      <text:p text:style-name="P23">6. Rodzice /prawni opiekunowie muszą zabezpieczyć się w środki ochrony osobistej zarówno podczas odprowadzania i odbierania dzieci, jak i przebywania w budynku szkoły.</text:p>
      <text:p text:style-name="P24">7. Rodzice prawni/ opiekunowie odbierają dziecko korzystając z wideofonu.</text:p>
      <text:p text:style-name="P25">8. Niedopuszczalne jest przysłanie na półkolonię dziecka, jeśli w domu przebywa ktoś w izolacji.</text:p>
      <text:p text:style-name="P26">9. Rodzice /prawni opiekunowie zobowiązani są do przekazania kierownikowi półkolonii istotnych informacji o stanie zdrowia dziecka.</text:p>
      <text:p text:style-name="P27">10. Rodzice /prawni opiekunowie zobowiązani są przypominać dziecku podstawowe zasady higieny takie jak: niepodawanie ręki na powitanie, unikanie dotykania oczu, nosa i ust, mycie rąk, zasłanianie ust i nosa przy kichaniu czy kasłaniu.</text:p>
      <text:p text:style-name="P28">11. Rodzice/prawni opiekunowie zobowiązani są zaopatrzyć w indywidualną ochronę nosa i ust przed każdorazowym wejściem do budynku szkoły.</text:p>
      <text:soft-page-break/>
      <text:p text:style-name="P29">12. Po wejściu do szkoły uczestnik półkolonii zobowiązany jest rozebrać/ubrać<text:s/>się<text:s/>w szatni wyznaczonych boksach na czas półkolonii, zachowując zasady utrzymywania dystansu do osób przebywających w szkole (zarówno do dzieci, jak i dorosłych) minimum dwóch metrów.</text:p>
      <text:p text:style-name="P30"/>
      <text:p text:style-name="P31"><text:span text:style-name="T32">NINIEJSZE ZASADY DOTYCZĄ RÓWNIEŻ INNYCH OSÓB PRZYPROWADZAJĄCYCH I ODBIERAJĄCYCH DZIECKO DO I Z</text:span><text:span text:style-name="T33">E</text:span><text:span text:style-name="T34"><text:s/>SZKOŁY, UPOWAŻNIONYC</text:span><text:span text:style-name="T35">H DO TEGO PRZEZ RODZICÓW/PRAWNÓW OPIEKUNYCH</text:span><text:span text:style-name="T36">.</text:span></text:p>
      <text:p text:style-name="P37">1. Osoba upoważniona w momencie odbioru dziecka powinna posiadać przy sobie dowód osobisty <text:s text:c="3"/>i okazać go na żądanie wychowawcy, kierownika lub osoby pełniącej dyżur w szatni.</text:p>
      <text:p text:style-name="P38">2. Za bezpieczeństwo dziecka odbieranego z szkoły przez osobę upoważnioną przez rodziców/prawnych<text:s/>opiekunów <text:s/>odpowiedzialność ponoszą wyłącznie rodzice/ prawni opiekunowie.</text:p>
      <text:p text:style-name="P39">3. Odbieranie dzieci przez osoby niepełnoletnie może odbywać się w szczególnie uzasadnionych przypadkach na wyraźne, pisemne oświadczenie woli rodziców, prawnych opiekunów.</text:p>
      <text:p text:style-name="P40">4. Dopuszcza się możliwość wydania dziecka innej osobie niż wymienione w karcie zgłoszenia, jednak wyłącznie po uprzednim przekazaniu takiej informacji przez rodziców/prawnych opiekunów bezpośrednio kierownikowi półkolonii w formie ustnej lub pisemnej. Osoba ta zobowiązana jest posiadać <text:s/>indywidualną ochronę nosa i ust przed każdorazowym wejściem do budynku, a także znać zasady zachowania bezpieczeństwa podczas odbierania dziecka z szkoły.</text:p>
      <text:p text:style-name="P41">5. Dziecko nie zostanie oddane osobie, której stan wskazuje, na spożycie alkoholu.</text:p>
      <text:p text:style-name="P42"/>
      <text:p text:style-name="P43"><text:span text:style-name="T44">Sposób prezentacji procedury</text:span></text:p>
      <text:p text:style-name="P45">1. Umieszczenie treści dokumentu przy wejściu do budynku szkoły.</text:p>
      <text:p text:style-name="P46">2. Zapoznanie rodziców/opiekunów z obowiązującą w szkole na czas półkolonii procedurą poprzez przekazanie jej treści z wykorzystaniem środków zdalnej komunikacji.</text:p>
      <text:p text:style-name="P47">3. Zapoznanie wszystkich pracowników szkoły z treścią procedury.</text:p>
      <text:p text:style-name="P48"/>
      <text:p text:style-name="P49"/>
      <text:p text:style-name="P50"/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wietlica</meta:initial-creator>
    <dc:creator>Swietlica</dc:creator>
    <meta:creation-date>2022-01-21T16:01:00Z</meta:creation-date>
    <dc:date>2022-01-24T10:01:00Z</dc:date>
    <meta:print-date>2020-12-30T10:53:00Z</meta:print-date>
    <meta:template xlink:href="Normal.dotm" xlink:type="simple"/>
    <meta:editing-cycles>4</meta:editing-cycles>
    <meta:editing-duration>PT180S</meta:editing-duration>
    <meta:document-statistic meta:page-count="2" meta:paragraph-count="9" meta:word-count="660" meta:character-count="4616" meta:row-count="33" meta:non-whitespace-character-count="3965"/>
  </office:meta>
</office:document-meta>
</file>