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 Sans" svg:font-family="'Open San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variant="normal" fo:text-transform="none" fo:color="#222222" style:font-name="Open Sans" fo:font-size="10.5pt" fo:letter-spacing="normal" fo:font-style="normal" fo:font-weight="normal"/>
    </style:style>
    <style:style style:name="P3" style:family="paragraph" style:parent-style-name="Standard">
      <style:text-properties fo:font-variant="normal" fo:text-transform="none" fo:color="#222222" style:font-name="Times New Roman" fo:font-size="28pt" fo:letter-spacing="normal" fo:font-style="normal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variant="normal" fo:text-transform="none" fo:color="#222222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P5" style:family="paragraph" style:parent-style-name="Standard">
      <style:text-properties fo:font-variant="normal" fo:text-transform="none" fo:color="#222222" style:font-name="Times New Roman" fo:font-size="16pt" fo:letter-spacing="normal" fo:font-style="normal" fo:font-weight="normal" style:font-size-asian="16pt" style:font-size-complex="16pt"/>
    </style:style>
    <style:style style:name="T1" style:family="text">
      <style:text-properties fo:font-variant="normal" fo:text-transform="none" fo:color="#222222" style:font-name="Open Sans" fo:font-size="10.5pt" fo:letter-spacing="normal" fo:font-style="normal" fo:font-weight="normal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<text:s/><text:span text:style-name="T2">Zaproś do domu <text:s/>tylko te liczby, które są większe od <text:s/>5</text:span>.</text:p>
      <text:p text:style-name="Standard"><text:span text:style-name="T1"><draw:frame draw:style-name="fr1" draw:name="grafika1" text:anchor-type="as-char" svg:y="0.667cm" svg:width="7.613cm" svg:height="6.361cm" draw:z-index="0"><draw:image xlink:href="https://maluchy.pl/img/domek2_midi.gif" xlink:type="simple" xlink:show="embed" xlink:actuate="onLoad"/></draw:frame></text:span><text:span text:style-name="T1"> </text:span></text:p>
      <text:p text:style-name="P2"/>
      <text:p text:style-name="P2"/>
      <text:p text:style-name="P3">1 <text:s text:c="3"/>9 <text:s text:c="4"/>8 <text:s text:c="3"/>10 <text:s text:c="4"/>2 <text:s text:c="4"/>3 <text:s text:c="3"/>4 <text:s text:c="3"/>7 <text:s text:c="2"/>6 <text:s text:c="3"/>5 <text:s text:c="3"/>0</text:p>
      <text:p text:style-name="P2"/>
      <text:p text:style-name="P4">2. <text:s/>Zaproś do domu tylko te liczby , które są mniejsze od 8 .</text:p>
      <text:p text:style-name="P5"/>
      <text:p text:style-name="P2"/>
      <text:p text:style-name="P2"/>
      <text:p text:style-name="P2"><draw:frame draw:style-name="fr1" draw:name="grafika2" text:anchor-type="as-char" svg:y="0.667cm" svg:width="7.613cm" svg:height="6.361cm" draw:z-index="1"><draw:image xlink:href="https://maluchy.pl/img/domek2_midi.gif" xlink:type="simple" xlink:show="embed" xlink:actuate="onLoad"/></draw:frame></text:p>
      <text:p text:style-name="P2"/>
      <text:p text:style-name="P2"/>
      <text:p text:style-name="P2"/>
      <text:p text:style-name="P3">3 <text:s text:c="3"/>8 <text:s text:c="3"/>1 <text:s text:c="3"/>5 <text:s text:c="3"/>9 <text:s text:c="3"/>6 <text:s text:c="3"/>10 <text:s text:c="4"/>4 <text:s text:c="3"/>2 <text:s text:c="3"/>0 <text:s text:c="3"/>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 Sans" svg:font-family="'Open San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2T06:10:45.67</meta:creation-date>
    <dc:date>2020-04-02T19:06:00.02</dc:date>
    <meta:editing-duration>PT20M36S</meta:editing-duration>
    <meta:editing-cycles>3</meta:editing-cycles>
    <meta:generator>OpenOffice/4.1.1$Win32 OpenOffice.org_project/411m6$Build-9775</meta:generator>
    <meta:document-statistic meta:table-count="0" meta:image-count="2" meta:object-count="0" meta:page-count="1" meta:paragraph-count="6" meta:word-count="48" meta:character-count="231"/>
  </office:meta>
</office:document-meta>
</file>