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left="0cm" fo:margin-right="0cm" fo:text-align="start" style:justify-single-word="false" fo:text-indent="1.249cm" style:auto-text-indent="false"/>
      <style:text-properties fo:color="#000000" style:font-name="Times New Roman" fo:font-size="15pt" style:font-name-asian="Times New Roman1" style:font-size-asian="15pt" style:language-asian="pl" style:country-asian="PL" style:font-name-complex="Times New Roman1" style:font-size-complex="15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5pt" style:font-name-asian="Times New Roman1" style:font-size-asian="15pt" style:language-asian="pl" style:country-asian="PL" style:font-name-complex="Times New Roman1" style:font-size-complex="15pt"/>
    </style:style>
    <style:style style:name="P3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5pt" style:font-name-asian="Times New Roman1" style:font-size-asian="15pt" style:language-asian="pl" style:country-asian="PL" style:font-name-complex="Times New Roman1" style:font-size-complex="15pt"/>
    </style:style>
    <style:style style:name="P4" style:family="paragraph" style:parent-style-name="Standard">
      <style:paragraph-properties fo:margin-left="0.635cm" fo:margin-right="0cm" fo:margin-top="0.176cm" fo:margin-bottom="0.176cm" fo:line-height="115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20pt" fo:font-weight="bold" style:font-name-asian="Times New Roman1" style:font-size-asian="20pt" style:language-asian="pl" style:country-asian="PL" style:font-weight-asian="bold" style:font-name-complex="Times New Roman1" style:font-size-complex="20pt"/>
    </style:style>
    <style:style style:name="P5" style:family="paragraph" style:parent-style-name="Standard">
      <style:paragraph-properties fo:margin-top="0.176cm" fo:margin-bottom="0.176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5pt" fo:font-weight="bold" style:font-name-asian="Times New Roman1" style:font-size-asian="15pt" style:language-asian="pl" style:country-asian="PL" style:font-weight-asian="bold" style:font-name-complex="Times New Roman1" style:font-size-complex="15pt"/>
    </style:style>
    <style:style style:name="P6" style:family="paragraph" style:parent-style-name="List_20_Paragraph" style:list-style-name="WWNum2">
      <style:paragraph-properties fo:margin-left="0cm" fo:margin-right="0cm" fo:text-indent="0cm" style:auto-text-indent="false"/>
      <style:text-properties fo:font-size="15pt" style:font-size-asian="15pt" style:font-size-complex="15pt"/>
    </style:style>
    <style:style style:name="P7" style:family="paragraph" style:parent-style-name="List_20_Paragraph" style:list-style-name="WWNum1">
      <style:paragraph-properties fo:margin-top="0.176cm" fo:margin-bottom="0.176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5pt" style:font-name-asian="Times New Roman1" style:font-size-asian="15pt" style:language-asian="pl" style:country-asian="PL" style:font-name-complex="Times New Roman1" style:font-size-complex="15pt"/>
    </style:style>
    <style:style style:name="T1" style:family="text">
      <style:text-properties fo:color="#000000" style:font-name="Times New Roman" fo:font-size="24pt" fo:font-weight="bold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2" style:family="text">
      <style:text-properties fo:color="#000000" style:font-name="Times New Roman" fo:font-size="24pt" fo:font-weight="bold" style:font-name-asian="Times New Roman1" style:font-size-asian="24pt" style:language-asian="pl" style:country-asian="PL" style:font-weight-asian="bold" style:font-name-complex="Times New Roman1" style:font-size-complex="24pt" style:font-style-complex="italic"/>
    </style:style>
    <style:style style:name="T3" style:family="text">
      <style:text-properties fo:color="#000000"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T4" style:family="text">
      <style:text-properties fo:color="#000000"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 style:font-style-complex="italic"/>
    </style:style>
    <style:style style:name="T5" style:family="text">
      <style:text-properties fo:color="#000000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6" style:family="text">
      <style:text-properties fo:color="#000000" style:font-name="Times New Roman" fo:font-weight="bold" style:font-name-asian="Times New Roman1" style:language-asian="pl" style:country-asian="PL" style:font-weight-asian="bold" style:font-name-complex="Times New Roman1" style:font-style-complex="italic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5pt" style:font-size-asian="15pt" style:font-size-complex="1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043743176418361469" text:style-name="WWNum2">
        <text:list-header>
          <text:p text:style-name="P6"><text:span text:style-name="T5">„</text:span><text:span text:style-name="T5">Odkurzacz” </text:span><text:span text:style-name="T6">A. Frączek</text:span><text:span text:style-name="T6"> </text:span></text:p>
          <text:p text:style-name="P6"><text:bookmark text:name="_GoBack1"/><text:span text:style-name="T6"/></text:p>
        </text:list-header>
      </text:list>
      <text:p text:style-name="P2">Gdy nikogo nie ma w domu,</text:p>
      <text:p text:style-name="P2">nasz odkurzacz po kryjomu</text:p>
      <text:p text:style-name="P2">z garderoby się wynurza </text:p>
      <text:p text:style-name="P2">i <text:s/>calutki dom odkurza. </text:p>
      <text:p text:style-name="P2">Zanim jeszcze zacznie brykać, </text:p>
      <text:p text:style-name="P2">ogon do kontaktu wtyka, </text:p>
      <text:p text:style-name="P2">potem dmucha, ssie i wyje,</text:p>
      <text:p text:style-name="P2">nic się przed nim nie ukryje! </text:p>
      <text:p text:style-name="P2">Wczoraj w kuchni zgrabnie tańczył,</text:p>
      <text:p text:style-name="P2">znalazł skórkę pomarańczy, </text:p>
      <text:p text:style-name="P2">potem pożarł ziarnko grochu,</text:p>
      <text:p text:style-name="P2">mamy fartuch zmełł po trochu.</text:p>
      <text:p text:style-name="P2">W końcu zajrzał do lodówki,</text:p>
      <text:p text:style-name="P2">Zjadł ze smakiem trzy parówki,</text:p>
      <text:p text:style-name="P2">łyknął wieczko od słoika, </text:p>
      <text:p text:style-name="P2">pieska wygnał spod stolika.</text:p>
      <text:p text:style-name="P2">Rychło ruszył znów do boju</text:p>
      <text:p text:style-name="P2">Warcząc głośno w przedpokoju. </text:p>
      <text:p text:style-name="P2">Zjadł korale z jarzębiny, </text:p>
      <text:p text:style-name="P2">Ziaren piasku dwa tuziny.</text:p>
      <text:p text:style-name="P2">Z buta wyssał mi sznurówkę,</text:p>
      <text:p text:style-name="P2">znalazł gdzieś pluszową krówkę,</text:p>
      <text:p text:style-name="P2">pożarł krówce jedną łatkę, </text:p>
      <text:p text:style-name="P2">potem połknął szalik w kratkę.</text:p>
      <text:p text:style-name="P2">Wszystkie inne w domu sprzęty</text:p>
      <text:p text:style-name="P2">Strach obleciał niepojęty:</text:p>
      <text:p text:style-name="P2">„O <text:s/>się z nami bawi w berka!”</text:p>
      <text:p text:style-name="P2">-odezwała się froterka.</text:p>
      <text:p text:style-name="P2">„Już proszków zjadł ze trzysta, </text:p>
      <text:p text:style-name="P2">ten odkurzacz, egoista!” </text:p>
      <text:p text:style-name="P2">Szufla na to: „To ci bieda!</text:p>
      <text:p text:style-name="P2">Szczotkę trzeba będzie sprzedać!” </text:p>
      <text:p text:style-name="P2">Zmiotka szura do szufelki: </text:p>
      <text:p text:style-name="P2">„Ja tam na wypadek wszelki </text:p>
      <text:p text:style-name="P2">Pędem zmiatam przed tym, stworem!”</text:p>
      <text:list xml:id="list6709706801356429459" text:style-name="L1">
        <text:list-header>
          <text:p text:style-name="P1">i umknęła w kąt z wigorem.</text:p>
          <text:p text:style-name="P3">Szufla się za szczotką chowa,</text:p>
          <text:p text:style-name="P1">Drży ze strachu ścierka nowa,</text:p>
          <text:p text:style-name="P3">mop się tuli do wiaderka, </text:p>
          <text:p text:style-name="P1">zmywak zmył się, drze się ścierka…</text:p>
          <text:p text:style-name="P1"><text:soft-page-break/>w końcu szczotka rzecze z góry:</text:p>
          <text:p text:style-name="P1">„Lot nas czeka dość ponury.</text:p>
          <text:p text:style-name="P1">Ja rozumiem: zamiatanie,</text:p>
          <text:p text:style-name="P1">to prawdziwe jest sprzątanie,</text:p>
          <text:p text:style-name="P1">ale to, co on wyprawia,</text:p>
          <text:p text:style-name="P1">niepokojem mnie napawa.</text:p>
          <text:p text:style-name="P1">Szumi, huczy, szura, świszczy,</text:p>
          <text:p text:style-name="P1">Wszystko na swej drodze zniszczy! </text:p>
          <text:p text:style-name="P1">Zróbmy coś, by poszedł stąd!”.</text:p>
          <text:p text:style-name="P1">Nagle… ktoś wyłączył prąd!</text:p>
          <text:p text:style-name="P1">A odkurzacz? Stanął, prychnął,</text:p>
          <text:p text:style-name="P1">paproszkami wokół kichnął,</text:p>
          <text:p text:style-name="P1">kapeć wypluł jakiś stary,</text:p>
          <text:p text:style-name="P1">w końcu zamilkł. Czy to czary?</text:p>
          <text:p text:style-name="P1">Nie, to tata wrócił w porę</text:p>
          <text:p text:style-name="P1">i rozprawił się z potworem. </text:p>
          <text:p text:style-name="P1"/>
        </text:list-header>
      </text:list>
      <text:p text:style-name="P5">Spróbujcie odpowiedzieć <text:s/>na <text:s/>pytań:</text:p>
      <text:list xml:id="list8312426771891696652" text:style-name="WWNum1">
        <text:list-item>
          <text:p text:style-name="P7">Co połknął odkurzacz?</text:p>
        </text:list-item>
        <text:list-item>
          <text:p text:style-name="P7">Jakie inne sprzęty rozmawiały ze sobą?</text:p>
        </text:list-item>
        <text:list-item>
          <text:p text:style-name="P7">Co się stało, że odkurzacz przestał działać?</text:p>
        </text:list-item>
        <text:list-item>
          <text:p text:style-name="P7">Kto może włączać i wyłączać odkurzacz? </text:p>
        </text:list-item>
        <text:list-item>
          <text:p text:style-name="P7">Jakie znacie inne przedmioty do sprzątania?</text:p>
        </text:list-item>
      </text:list>
      <text:p text:style-name="P4">Uwaga!!! Musicie o tym wiedzieć, że odkurzacz jest sprzętem elektrycznym i dzieci nie mogą same się nim posługiwać. Jedynie pod opieką dorosłych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color="#000000" fo:font-size="14pt" style:font-name-asian="Times New Roman1" style:font-size-asian="14pt" style:font-name-complex="Times New Roman1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18:34:00.39</meta:creation-date>
    <meta:document-statistic meta:table-count="0" meta:image-count="0" meta:object-count="0" meta:page-count="2" meta:paragraph-count="64" meta:word-count="344" meta:character-count="1978"/>
    <dc:date>2020-03-30T18:41:17.92</dc:date>
    <meta:editing-duration>PT7M19S</meta:editing-duration>
    <meta:editing-cycles>1</meta:editing-cycles>
    <meta:generator>OpenOffice/4.1.1$Win32 OpenOffice.org_project/411m6$Build-9775</meta:generator>
  </office:meta>
</office:document-meta>
</file>