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times new roman" svg:font-family="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0303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542cm" fo:orphans="2" fo:widows="2" fo:text-indent="0cm" style:auto-text-indent="false" fo:padding="0cm" fo:border="none"/>
      <style:text-properties fo:font-variant="normal" fo:text-transform="none" fo:color="#30303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542cm" fo:text-align="start" style:justify-single-word="false" fo:orphans="2" fo:widows="2" fo:text-indent="0cm" style:auto-text-indent="false" fo:padding="0cm" fo:border="none"/>
      <style:text-properties fo:font-variant="normal" fo:text-transform="none" fo:color="#30303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542cm" fo:orphans="2" fo:widows="2" fo:text-indent="0cm" style:auto-text-indent="false" fo:padding="0cm" fo:border="none"/>
      <style:text-properties fo:font-variant="normal" fo:text-transform="none" fo:color="#30303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542cm" fo:text-align="start" style:justify-single-word="false" fo:orphans="2" fo:widows="2" fo:text-indent="0cm" style:auto-text-indent="false" fo:padding="0cm" fo:border="none"/>
      <style:text-properties fo:font-variant="normal" fo:text-transform="none" fo:color="#303030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89cm" style:line-height-at-least="0.542cm" fo:orphans="2" fo:widows="2" fo:text-indent="0cm" style:auto-text-indent="false" fo:padding="0cm" fo:border="none"/>
      <style:text-properties fo:font-variant="normal" fo:text-transform="none" fo:color="#303030" style:font-name="Times New Roman" fo:font-size="14pt" fo:letter-spacing="normal" style:font-size-asian="14pt" style:font-size-complex="14pt"/>
    </style:style>
    <style:style style:name="T1" style:family="text">
      <style:text-properties fo:font-variant="normal" fo:text-transform="none" fo:color="#303030" style:font-name="inherit" fo:font-size="10.5pt" fo:letter-spacing="normal" fo:font-style="normal" style:text-underline-style="none" fo:font-weight="bold"/>
    </style:style>
    <style:style style:name="T2" style:family="text">
      <style:text-properties fo:font-variant="normal" fo:text-transform="none" fo:color="#303030" style:font-name="inherit" fo:font-size="10.5pt" fo:letter-spacing="normal" fo:font-style="normal" style:text-underline-style="none" fo:font-weight="normal"/>
    </style:style>
    <style:style style:name="T3" style:family="text">
      <style:text-properties fo:font-variant="normal" fo:text-transform="none" fo:color="#303030" style:font-name="inherit" fo:font-size="12pt" fo:letter-spacing="normal" fo:font-style="normal" style:text-underline-style="none" fo:font-weight="bold"/>
    </style:style>
    <style:style style:name="T4" style:family="text">
      <style:text-properties fo:font-variant="normal" fo:text-transform="none" fo:color="#303030" style:font-name="inherit" fo:font-size="16pt" fo:letter-spacing="normal" fo:font-style="normal" style:text-underline-style="none" fo:font-weight="bold" style:font-size-asian="16pt" style:font-size-complex="16pt"/>
    </style:style>
    <style:style style:name="T5" style:family="text">
      <style:text-properties fo:font-variant="normal" fo:text-transform="none" fo:color="#303030" style:font-name="inherit" fo:font-size="16pt" fo:letter-spacing="normal" fo:font-style="normal" style:text-underline-style="none" fo:font-weight="normal" style:font-size-asian="16pt" style:font-size-complex="16pt"/>
    </style:style>
    <style:style style:name="T6" style:family="text">
      <style:text-properties fo:font-variant="normal" fo:text-transform="none" fo:color="#303030" fo:letter-spacing="normal" style:text-underline-style="none"/>
    </style:style>
    <style:style style:name="T7" style:family="text">
      <style:text-properties fo:font-variant="normal" fo:text-transform="none" fo:color="#303030" fo:font-size="16pt" fo:letter-spacing="normal" style:text-underline-style="none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7">„</text:span></text:span><text:span text:style-name="T4">O WIOŚNIE W LESIE I WIEWIÓRKI WAŻNYM INTERESIE</text:span><text:span text:style-name="T5">"</text:span><text:span text:style-name="Strong_20_Emphasis"><text:span text:style-name="T4">-</text:span></text:span><text:span text:style-name="Strong_20_Emphasis"><text:span text:style-name="T1"> opowiadanie Lucyny Krzemienieckiej.</text:span></text:span></text:p>
      <text:p text:style-name="P1"/>
      <text:p text:style-name="P3">Spał sobie Hałabała zimą, długą znużony wielce w swojej dziupli po wiewiórce na mchowej pościeli. Nóżki w czerwonych bamboszkach podwinął pod siebie i czekał aż słonko wiosenne na dobre się rozzłoci na niebie. Coraz to się poderwał, ogienek na komineczku zapalił, herbatki z lipowego kwiatu w garnuszeczku zaparzy, jagódką suszoną przygryzł albo laskowym orzeszkiem i dalej spał, i z jednego boczku na drugi się przewracał. Aż się miotełka z gęsich piórek z oburzenia trzęsła w kątku, że jej krasnal nie weźmie do zrobienia porządku. Paproszki bowiem sypały się z mchowej pościeli i nieporządek był wielki.</text:p>
      <text:p text:style-name="P6"/>
      <text:p text:style-name="P4">Połowa marca już dawno minęła, a krasnal wciąż spał smacznie. Aż tu nagle któregoś dnia w południe, ktoś mu sen przerywa i stuk, puk, stuk, puk, do drzwi dziupli kołata.</text:p>
      <text:p text:style-name="P6"/>
      <text:p text:style-name="P4">Kto tam? – pyta krasnal, pod mchową pierzynką się przeciągając. A gość na to:</text:p>
      <text:p text:style-name="P5">- To ja, wiewiórki córka z leśnego podwórka. Moja mama nie miała przyjść sama, więc mnie przysłała do pana krasnala, żeby pan przyszedł do mamy w ważnym interesie. Mieszkamy opodal w czarnym lesie.</text:p>
      <text:p text:style-name="P5">- <text:s/>Owszem powiada krasnal – pójdę, ale nie inaczej, póki się z wiosną nie zobaczę. Nie będę się przy byle pogodzie spieszył – taka już moja zasada. Przyjdź kiedy indziej, trudna rada.</text:p>
      <text:p text:style-name="P5">- Ale proszę pana – mówi wiewiórka zatroskana – Przecież już pączki widać na głogu, a na suchej trawce na rozłogu słońce niezgorzej świeci, a młynarzowe dzieci, bazi szukają nad rzeka. Już wiosna niedaleko.</text:p>
      <text:p text:style-name="P5">- <text:s/>Ależ, gdzież tam, gdzież tam –mruknął Hałabała i chrapnął.</text:p>
      <text:p text:style-name="P7"/>
      <text:p text:style-name="P5">Spał znowu jakiś czas, aż tu biegnie ktoś przez las. Biegnie ktoś zieloną drogą. Rude uszy, rudy ogon i do dziupli stuk, puk.</text:p>
      <text:p text:style-name="P5">- Kto tam? – pyta krasnal.</text:p>
      <text:p text:style-name="P5">- To ja wiewiórki córka z leśnego podwórka. Mama prosi, żeby pan przyszedł w ważnym interesie do naszej dziupli w czarnym lesie.</text:p>
      <text:p text:style-name="P5">- Owszem, owszem, przyjść przyjdę, ale nie inaczej, póki się z wiosną nie zobaczę. Nie będę przy byle pogodzie nóg nadwyrężał – tak już moja zasada. Przyjdź kiedy indziej, trudna rada.</text:p>
      <text:p text:style-name="P5">- Ale panie krasnalu – mówi wiewiórka pełna żalu – toć już baba Saba przyszła do lasu po zawilce, toć już włosy zielone wierzbom rosną ponad rzeką, wiosna już niedaleko.</text:p>
      <text:p text:style-name="P7"/>
      <text:p text:style-name="P4">Na wspomnienie o babie Sabie zerwał się krasnal z pościeli i jednym oczkiem z dziupli wyjrzał. Patrzy, a baba Saba stoi na pagórku. Fartuch ma kraciasty, a w nim jakieś kwiaty. To zawilce świeże, bieluchne, w małe powiązane pęczki. A każdy pęczuszek otulony w świeżutki meszek zielony. A baba Saba twarz, pomarszczoną jak jesienne jabłko, co się już kwartał pod jabłonką wyleżało, pod słoneczko wyciąga i mrucz</text:p>
      <text:p text:style-name="P4"><text:soft-page-break/>- Od dwudziestego marca zagrzewa słonko choć starca.</text:p>
      <text:p text:style-name="P4">- Zagrzewa, zagrzewa – mówi Hałabała i ziewa – ale to jeszcze nie wiosna, wiewiórko – rudoskórko. Fiołków jeszcze nie ma . I uraczywszy wiewiórkę tą przemową, buch, buch – krasnal na pościel mchowa i chrapnął. Spał znów jakiś czas, aż tu biegnie ktoś przez las. Zwinne, zgrabne susy, ruda kita, rude uszy. I do dziupli stu, puk!</text:p>
      <text:p text:style-name="P4">- Kto tam?</text:p>
      <text:p text:style-name="P4">- To ja! – woła rudas, starszy syn wiewiórczy. – niech się pan krasnal łaskawie w pościele nie kurczy i przyjdzie do mej mamy w ważnym interesie. Toć już wiosna od dawna błąka się po lesie.</text:p>
      <text:p text:style-name="P4">- Wpierw się do wstania przymuszę, zanim nie zabrzmią fujarki pastusze! – woła krasnal. Aż tu nagle brzmi znad rzeczki głos wierzbowej fujareczki, po powietrzu leci granie – No niechże pan krasnal wstanie!</text:p>
      <text:p text:style-name="P4">Raz, dwa, przetarł krasnal oczy i hop! Jak nie skoczy! Chwycił miotełkę z kąta i prosi:</text:p>
      <text:p text:style-name="P4">Miotełko ty z gęsich piórek, oczyśćże mój garniturek wiosenny. Miotełeczka furku, furku po wiosennym garniturku i w mig krasnal z dziupli hyc – i biegnie na to miejsce,</text:p>
      <text:p text:style-name="P4">gdzie zwykle się z wiosenką spotykać. Przybiegł wreszcie na to miejsce, kędy las się kończy. Patrzy, słońce nad polaną w złocistej opończy. Sypie promieniami całe wiązki na młodziuchne liście i gałązki. A fiołków w trawie gromada cała.</text:p>
      <text:p text:style-name="P8"/>
      <text:p text:style-name="P4">Przystanął Hałabała i woła;</text:p>
      <text:p text:style-name="P4">- <text:s/>Ej, wiosenko, nie bądź taka, przybądź do mnie, nieboraka, niechże cię zobaczę! Zapachniało mu nad głową fiołkowo, wiosenkowo, jakby nos wetknął <text:s/>znienacka w pachnidełka miłe, i nagle patrzy, panienka wiosenka, w konwaliowych, sasankowych sukienkach. Uśmiecha się i mówi;</text:p>
      <text:p text:style-name="P4">-Jestem już. Każę słonku świecić, każę śpiewać ptakom, będziesz mógł po lesie chodzić, nieboraku.</text:p>
      <text:p text:style-name="P4">-Teraz to już będę mógł! – wrzasnął Hałabała i nie żałując nóg, w te pędy do wiewiórki – rudoskórki pobiegł.</text:p>
      <text:p text:style-name="P4">- Jakiż to ważny interes masz do mnie, ciekaw jestem ogromnie!</text:p>
      <text:p text:style-name="P4">- A wiewiórka – rudoskórka rudą główka kręci i mówi.</text:p>
      <text:p text:style-name="P4">- Cała bieda w tym, że nie mam pamięci. Cztery dziuple w lesie miałam, a o jednej zapomniałam. Tam orzechów pełna dziupla, a tu mi się co dzień zapas uszczupla, a do nowych laskowych orzechów jeszcze daleko. Pamiętam, ze mości Hałabała był ze mną, gdym dziuple obierała: dam orzechów mości krasnalowi, jak się nad tym trochę pogłowi.</text:p>
      <text:p text:style-name="P4">-A owszem, bardzo chętnie, wnet to sobie upamiętnię. Pierwsza dziupla była w tej sośnie, co pod nią krzywy pieniek rośnie: druga dziupla była w tej sośnie, co pod nią borówka rośnie: trzecia dziupla była w tej sośnie, co pod nią wilcze łyko rośnie, a czwarta dziupla, była w tej sosence, co to ja się pod nią często kręcę, nad pracowitością czarnych mrówek rozmyślając. I o ile mnie pamięć nie myli, to jeszcze <text:soft-page-break/>w lutym zastałem cię w tej dziupli po obiadku sutym, jakieś się po ostatnim orzechu oblizywała w pośpiechu.</text:p>
      <text:p text:style-name="P4">- A to ci się przypomniało, mój kochany Hałabało! – pisnęła wiewiórka.</text:p>
      <text:p text:style-name="P4">- Prawda, prawda! Bo to mam pamięć jak u niedźwiedzia ogon – i hyc, kic, pobiegła w polankową stronę i tylko zatrzeszczały gałązki zielone.</text:p>
      <text:p text:style-name="P6"/>
      <text:p text:style-name="P4">A Hałabała stoi i myśli; „co tam będę za wiewiórką gonił bamboszki wypsuwał i o te dwa orzechy, co mi z wdzięczności przyobiecała się dopominał. Pójdę lepiej i zobaczę, co się dzieje z boćkiem klekotaczem, boć już pewnikiem z zagranicy powrócił i na stodole baby Saby klekoce”. I poszedł krasnal, a w ślad za nim szła wiosenka panienka w wiosenkowych, konwaliowych sukienkach, z fujareczką swą zaczarowaną ptaszęcymi piosenkami rozśpiewaną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times new roman" svg:font-family="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3:38:55.60</meta:creation-date>
    <dc:date>2020-03-30T16:22:26.89</dc:date>
    <meta:editing-duration>PT8M4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3" meta:paragraph-count="33" meta:word-count="1008" meta:character-count="6019"/>
  </office:meta>
</office:document-meta>
</file>